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.05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1146726107317387194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3">креча,најлона и канапа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</text:span><text:span text:style-name="T23">91</text:span><text:span text:style-name="T20">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22">07</text:span><text:span text:style-name="T18">.05.2026</text:span> <text:s/>до 1<text:span text:style-name="T22">2</text:span><text:span text:style-name="T18">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7370532505068993901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5-06T11:32:22.53</dc:date>
    <meta:print-date>2026-05-06T11:32:09.62</meta:print-date>
    <meta:editing-cycles>110</meta:editing-cycles>
    <meta:editing-duration>PT10H35M14S</meta:editing-duration>
    <meta:document-statistic meta:table-count="1" meta:image-count="2" meta:object-count="0" meta:page-count="2" meta:paragraph-count="42" meta:word-count="332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